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2/2024/000045</text:p>
          </table:table-cell>
          <table:table-cell table:number-columns-repeated="4" table:style-name="ce2"/>
          <table:table-cell office:value-type="string" table:style-name="ce4">
            <text:p>27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22:26:030201:300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22:65:011801:118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Руководитель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Жигулина Татьяна Никола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27T06:48:10Z</meta:creation-date>
    <dc:date>2024-02-27T06:59:07Z</dc:date>
  </office:meta>
</office:document-meta>
</file>